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text-properties fo:color="#ff0000" fo:font-size="10pt" style:font-size-asian="10pt" style:font-size-complex="10pt"/>
    </style:style>
    <style:style style:name="P2" style:family="paragraph" style:parent-style-name="Preformatted_20_Text">
      <style:text-properties fo:font-size="10pt" style:font-size-asian="10pt" style:font-size-complex="10pt"/>
    </style:style>
    <style:style style:name="P3" style:family="paragraph" style:parent-style-name="Preformatted_20_Text">
      <style:text-properties fo:font-size="10pt" fo:font-weight="bold" style:font-size-asian="10pt" style:font-size-complex="10pt"/>
    </style:style>
    <style:style style:name="P4" style:family="paragraph" style:parent-style-name="Preformatted_20_Text">
      <style:paragraph-properties fo:margin-top="0in" fo:margin-bottom="0.1965in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margin-top="0in" fo:margin-bottom="0.1965in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Lift of Helium Balloons</text:h>
      <text:p text:style-name="P2"/>
      <text:p text:style-name="P3">Dia. Ft. <text:s/>Vol. l <text:s text:c="4"/>Lift gr. <text:s text:c="3"/>Lift Lbs.</text:p>
      <text:p text:style-name="P2"/>
      <text:p text:style-name="P2"><text:s text:c="3"/><text:span text:style-name="T1">1 <text:s text:c="5"/>14.83 <text:s text:c="6"/>15.2 <text:s text:c="7"/>0.03 </text:span></text:p>
      <text:p text:style-name="P2"><text:s text:c="3"/><text:span text:style-name="T1">2 <text:s text:c="4"/>118.62 <text:s text:c="5"/>121.7 <text:s text:c="7"/>0.27 </text:span></text:p>
      <text:p text:style-name="P2"><text:s text:c="3"/><text:span text:style-name="T1">3 <text:s text:c="4"/>400.34 <text:s text:c="5"/>410.9 <text:s text:c="7"/>0.91 </text:span></text:p>
      <text:p text:style-name="P2"><text:s text:c="3"/><text:span text:style-name="T1">4 <text:s text:c="4"/>948.96 <text:s text:c="5"/>973.9 <text:s text:c="7"/>2.15 </text:span></text:p>
      <text:p text:style-name="P2"><text:s text:c="3"/><text:span text:style-name="T1">5 <text:s text:c="3"/>1853.45 <text:s text:c="4"/>1902.2 <text:s text:c="7"/>4.19 </text:span></text:p>
      <text:p text:style-name="P2"><text:s text:c="3"/><text:span text:style-name="T1">6 <text:s text:c="3"/>3202.76 <text:s text:c="4"/>3287.0 <text:s text:c="7"/>7.25 </text:span></text:p>
      <text:p text:style-name="P2"><text:s text:c="3"/><text:span text:style-name="T1">7 <text:s text:c="3"/>5085.86 <text:s text:c="4"/>5219.7 <text:s text:c="6"/>11.51 </text:span></text:p>
      <text:p text:style-name="P2"><text:s text:c="3"/><text:span text:style-name="T1">8 <text:s text:c="3"/>7591.72 <text:s text:c="4"/>7791.5 <text:s text:c="6"/>17.18 </text:span></text:p>
      <text:p text:style-name="P2"><text:s text:c="3"/><text:span text:style-name="T1">9 <text:s text:c="2"/>10809.30 <text:s text:c="3"/>11093.7 <text:s text:c="6"/>24.46 </text:span></text:p>
      <text:p text:style-name="P2"><text:s text:c="2"/><text:span text:style-name="T1">10 <text:s text:c="2"/>14827.58 <text:s text:c="3"/>15217.7 <text:s text:c="6"/>33.55 </text:span></text:p>
      <text:p text:style-name="P2"><text:s text:c="2"/><text:span text:style-name="T1">11 <text:s text:c="2"/>19735.50 <text:s text:c="3"/>20254.8 <text:s text:c="6"/>44.65 </text:span></text:p>
      <text:p text:style-name="P2"><text:s text:c="2"/><text:span text:style-name="T1">12 <text:s text:c="2"/>25622.05 <text:s text:c="3"/>26296.2 <text:s text:c="6"/>57.97 </text:span></text:p>
      <text:p text:style-name="P2"><text:s text:c="2"/><text:span text:style-name="T1">13 <text:s text:c="2"/>32576.18 <text:s text:c="3"/>33433.3 <text:s text:c="6"/>73.71 </text:span></text:p>
      <text:p text:style-name="P2"><text:s text:c="2"/><text:span text:style-name="T1">14 <text:s text:c="2"/>40686.87 <text:s text:c="3"/>41757.4 <text:s text:c="6"/>92.06 </text:span></text:p>
      <text:p text:style-name="P2"><text:s text:c="2"/><text:span text:style-name="T1">15 <text:s text:c="2"/>50043.07 <text:s text:c="3"/>51359.8 <text:s text:c="5"/>113.23 </text:span></text:p>
      <text:p text:style-name="P2"><text:s text:c="2"/><text:span text:style-name="T1">16 <text:s text:c="2"/>60733.75 <text:s text:c="3"/>62331.8 <text:s text:c="5"/>137.42 </text:span></text:p>
      <text:p text:style-name="P2"><text:s text:c="2"/><text:span text:style-name="T1">17 <text:s text:c="2"/>72847.88 <text:s text:c="3"/>74764.7 <text:s text:c="5"/>164.83 </text:span></text:p>
      <text:p text:style-name="P2"><text:s text:c="2"/><text:span text:style-name="T1">18 <text:s text:c="2"/>86474.42 <text:s text:c="3"/>88749.8 <text:s text:c="5"/>195.66 </text:span></text:p>
      <text:p text:style-name="P2"><text:s text:c="2"/><text:span text:style-name="T1">19 <text:s text:c="2"/>101702.34 <text:s text:c="2"/>104378 <text:s text:c="6"/>230.12 </text:span></text:p>
      <text:p text:style-name="P2"><text:s text:c="2"/><text:span text:style-name="T1">20 <text:s text:c="2"/>118620.61 <text:s text:c="2"/>121741 <text:s text:c="6"/>268.40 </text:span></text:p>
      <text:p text:style-name="P2"><text:s text:c="2"/><text:span text:style-name="T1">21 <text:s text:c="2"/>137318.18 <text:s text:c="2"/>140931 <text:s text:c="6"/>310.70 </text:span></text:p>
      <text:p text:style-name="P2"><text:s text:c="2"/><text:span text:style-name="T1">22 <text:s text:c="2"/>157884.03 <text:s text:c="2"/>162038 <text:s text:c="6"/>357.24 </text:span></text:p>
      <text:p text:style-name="P2"><text:s text:c="2"/><text:span text:style-name="T1">23 <text:s text:c="2"/>180407.11 <text:s text:c="2"/>185154 <text:s text:c="6"/>408.20 </text:span></text:p>
      <text:p text:style-name="P2"><text:s text:c="2"/><text:span text:style-name="T1">24 <text:s text:c="2"/>204976.41 <text:s text:c="2"/>210369 <text:s text:c="6"/>463.79 </text:span></text:p>
      <text:p text:style-name="P2"/>
      <text:p text:style-name="P5"><text:span text:style-name="T1">Dia. Ft. <text:s/>Vol. l <text:s text:c="2"/>Lift gr. <text:s text:c="4"/>Lift Lbs.</text:span></text:p>
      <text:p text:style-name="P4"><text:span text:style-name="T2">Lift of Hydrogen Balloons</text:span></text:p>
      <text:p text:style-name="P2"/>
      <text:p text:style-name="P3">Dia. Ft. Vol. l <text:s text:c="4"/>Lift gr. <text:s text:c="3"/>Lift Lbs.</text:p>
      <text:p text:style-name="P2"/>
      <text:p text:style-name="P2"><text:s text:c="3"/><text:span text:style-name="T1">1 <text:s text:c="5"/>14.83 <text:s text:c="6"/>16.5 <text:s text:c="7"/>0.04 </text:span></text:p>
      <text:p text:style-name="P2"><text:s text:c="3"/><text:span text:style-name="T1">2 <text:s text:c="4"/>118.62 <text:s text:c="5"/>132.3 <text:s text:c="7"/>0.29 </text:span></text:p>
      <text:p text:style-name="P2"><text:s text:c="3"/><text:span text:style-name="T1">3 <text:s text:c="4"/>400.34 <text:s text:c="5"/>446.4 <text:s text:c="7"/>0.98 </text:span></text:p>
      <text:p text:style-name="P2"><text:s text:c="3"/><text:span text:style-name="T1">4 <text:s text:c="4"/>948.96 <text:s text:c="4"/>1058.1 <text:s text:c="7"/>2.33 </text:span></text:p>
      <text:p text:style-name="P2"><text:s text:c="3"/><text:span text:style-name="T1">5 <text:s text:c="3"/>1853.45 <text:s text:c="4"/>2066.6 <text:s text:c="7"/>4.56 </text:span></text:p>
      <text:p text:style-name="P2"><text:s text:c="3"/><text:span text:style-name="T1">6 <text:s text:c="3"/>3202.76 <text:s text:c="4"/>3571.1 <text:s text:c="7"/>7.87 </text:span></text:p>
      <text:p text:style-name="P2"><text:s text:c="3"/><text:span text:style-name="T1">7 <text:s text:c="3"/>5085.86 <text:s text:c="4"/>5670.8 <text:s text:c="6"/>12.50 </text:span></text:p>
      <text:p text:style-name="P2"><text:s text:c="3"/><text:span text:style-name="T1">8 <text:s text:c="3"/>7591.72 <text:s text:c="4"/>8464.8 <text:s text:c="6"/>18.66 </text:span></text:p>
      <text:p text:style-name="P2"><text:s text:c="3"/><text:span text:style-name="T1">9 <text:s text:c="2"/>10809.30 <text:s text:c="3"/>12052.5 <text:s text:c="6"/>26.57 </text:span></text:p>
      <text:p text:style-name="P2"><text:s text:c="2"/><text:span text:style-name="T1">10 <text:s text:c="2"/>14827.58 <text:s text:c="3"/>16532.9 <text:s text:c="6"/>36.45 </text:span></text:p>
      <text:p text:style-name="P2"><text:s text:c="2"/><text:span text:style-name="T1">11 <text:s text:c="2"/>19735.50 <text:s text:c="3"/>22005.3 <text:s text:c="6"/>48.51 </text:span></text:p>
      <text:p text:style-name="P2"><text:s text:c="2"/><text:span text:style-name="T1">12 <text:s text:c="2"/>25622.05 <text:s text:c="3"/>28568.8 <text:s text:c="6"/>62.98 </text:span></text:p>
      <text:p text:style-name="P2"><text:s text:c="2"/><text:span text:style-name="T1">13 <text:s text:c="2"/>32576.18 <text:s text:c="3"/>36322.7 <text:s text:c="6"/>80.08 </text:span></text:p>
      <text:p text:style-name="P2"><text:s text:c="2"/><text:span text:style-name="T1">14 <text:s text:c="2"/>40686.87 <text:s text:c="3"/>45366.2 <text:s text:c="5"/>100.02 </text:span></text:p>
      <text:p text:style-name="P2"><text:s text:c="2"/><text:span text:style-name="T1">15 <text:s text:c="2"/>50043.07 <text:s text:c="3"/>55798.5 <text:s text:c="5"/>123.02 </text:span></text:p>
      <text:p text:style-name="P2"><text:s text:c="2"/><text:span text:style-name="T1">16 <text:s text:c="2"/>60733.75 <text:s text:c="3"/>67718.7 <text:s text:c="5"/>149.29 </text:span></text:p>
      <text:p text:style-name="P2"><text:s text:c="2"/><text:span text:style-name="T1">17 <text:s text:c="2"/>72847.88 <text:s text:c="3"/>81226.0 <text:s text:c="5"/>179.07 </text:span></text:p>
      <text:p text:style-name="P2"><text:s text:c="2"/><text:span text:style-name="T1">18 <text:s text:c="2"/>86474.42 <text:s text:c="3"/>96419.8 <text:s text:c="5"/>212.57 </text:span></text:p>
      <text:p text:style-name="P2"><text:s text:c="2"/><text:span text:style-name="T1">19 <text:s text:c="2"/>101702.3 <text:s text:c="2"/>113399.0 <text:s text:c="5"/>250.00 </text:span></text:p>
      <text:p text:style-name="P2"><text:s text:c="2"/><text:span text:style-name="T1">20 <text:s text:c="2"/>118620.6 <text:s text:c="2"/>132263.0 <text:s text:c="5"/>291.59 </text:span></text:p>
      <text:p text:style-name="P2"><text:s text:c="2"/><text:span text:style-name="T1">21 <text:s text:c="2"/>137318.2 <text:s text:c="2"/>153111.0 <text:s text:c="5"/>337.5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steban Garcia</meta:initial-creator>
    <meta:creation-date>2011-07-12T14:11:28</meta:creation-date>
    <meta:document-statistic meta:table-count="0" meta:image-count="0" meta:object-count="0" meta:page-count="1" meta:paragraph-count="50" meta:word-count="212" meta:character-count="1926"/>
    <dc:date>2011-07-12T14:12:47</dc:date>
    <dc:creator>Esteban Garcia</dc:creator>
    <meta:editing-duration>PT00H01M21S</meta:editing-duration>
    <meta:editing-cycles>1</meta:editing-cycles>
    <meta:generator>OpenOffice.org/3.2$Unix OpenOffice.org_project/320m18$Build-9502</meta:generator>
  </office:meta>
</office:document-meta>
</file>